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emskanaal tussen de Oostersluis en de J.B. Bronssluis, Kad.gem. Noorddijk, kad. sec. D, kad. perc.nr. 1733; de noordzijde kadevak 1, j.b. bronsluis-oostersluis, Groningen – vernieuwen oeverconstructie Eemskanaal (07-07-2017, 2017718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25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5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5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emskanaal tussen de Oostersluis en de J.B. Bronssluis, Kad.gem. Noorddijk, kad. sec. D, kad. perc.nr. 1733; de noordzijde kadevak 1, j.b. bronsluis-oostersluis, Groningen – vernieuwen oeverconstructie Eemskanaal (07-07-2017, 2017718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255</meta:user-defined>
    <meta:user-defined meta:name="OVERHEIDop.GmbID/DC.identifier">gmb-2017-154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T 14</meta:user-defined>
    <meta:user-defined meta:name="OVERHEIDop.woonplaats">Groningen</meta:user-defined>
    <meta:user-defined meta:name="OVERHEIDop.straatnaam">Koning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47 582726</meta:user-defined>
    <meta:user-defined meta:name="OVERHEIDop.versieInformatie"/>
  </office:meta>
</office:document-meta>
</file>