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rganisatiebureau ‘t Oldambt, ontheffing voor het plaatsen van 6 reclame-driehoeksborden  in de plaats Winschoten en  2 reclame-driehoeksborden (in totaal) in de plaatsen Bad Nieuweschans, Beerta, Nieuw Beerta, Finsterwolde, Hongerige Wolf, Drieborg en Ganzedijk ten behoeve van NieuwBouw/Verbouw XL Groningen van 7 t/m 20 november 2017.</text:p>
            <text:p text:style-name="common-al">- Centercom Buitenreclame BV,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erkeersveiligheidscampagne ‘Bob blijft fris’ van 2 t/m 15 januari 2018.</text:p>
            <text:p text:style-name="common-al">- Centercom Buitenreclame BV,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open dagen van het Dollard College van 12 t/m 25 januari 2018.</text:p>
            <text:p text:style-name="common-al">- Centercom Buitenreclame BV, ontheffing voor het plaatsen van 10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de open dagen van Terra Groningen en Campus Winschoten van 12 t/m 25 januari 2018.</text:p>
            <text:p text:style-name="common-al">- Hoffman Outdoor Media B.V., ontheffing voor het plaatsen van 5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de open dag van het Noorderpoort College van 13 t/m 19 december 2017.</text:p>
            <text:p text:style-name="common-al">- Organisatiebureau ’t Oldambt, ontheffing voor het plaatsen van 8 reclame-driehoeksborden  in de plaats Winschoten en 3 reclame-driehoeksborden (in totaal) in de plaatsen Scheemda, Westerlee, Heiligerlee, Midwolda, Oostwold, Nieuwolda, Nieuw-Scheemda en ’t Waar ten behoeve van Sportcentrum Ron Haans van 6 t/m 20 september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25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5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gemeente Oldamb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251</meta:user-defined>
    <meta:user-defined meta:name="OVERHEIDop.GmbID/DC.identifier">gmb-2017-1542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