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Boerderij Hoekelum, Edeseweg 132 te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7 september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Boerderij Hoekelum, Edeseweg 132 te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7 september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24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48</meta:user-defined>
    <meta:user-defined meta:name="OVERHEIDop.GmbID/DC.identifier">gmb-2017-154248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