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menkap nabij sporthal Hordencentrum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3191</text:p>
            <text:p text:style-name="common-al">Voor: bomenkap Hordencentrum</text:p>
            <text:p text:style-name="common-al">Locatie: nabij de sporthal Hordencentrum (3961 KW)</text:p>
            <text:p text:style-name="common-al">Datum ontvangst : 17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24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menkap nabij sporthal Hordencentrum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7</meta:user-defined>
    <meta:user-defined meta:name="OVERHEIDop.GmbID/DC.identifier">gmb-2017-154247</meta:user-defined>
    <meta:user-defined meta:name="OVERHEID.TaxonomieBeleidsagenda/OVERHEID.category">Bestuur | Organisatie en beleid</meta:user-defined>
    <meta:user-defined meta:name="OVERHEIDop.referentienummer">2017-067</meta:user-defined>
    <meta:user-defined meta:name="DCTERMS.abstract">Bomenkap nabij sporthal Hordencentrum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5 442833</meta:user-defined>
    <meta:user-defined meta:name="OVERHEIDop.versieInformatie"/>
  </office:meta>
</office:document-meta>
</file>