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en geheel renoveren van het schoolgebouw en het kappen van een boom, Plein Emaus 6, 3135 J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uitbreiden en geheel renoveren van het schoolgebouw en het kappen van een boom </text:p>
            <text:p text:style-name="common-al">Met de adressering         :  Plein Emaus 6, 3135 JN </text:p>
            <text:p text:style-name="common-al">Kenmerk                         :  OVXINR-4468</text:p>
            <text:p text:style-name="common-al">Type aanvraag                :  omgevingsvergunning regulier</text:p>
            <text:p text:style-name="common-al">Datum ontvangst          :           21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424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en geheel renoveren van het schoolgebouw en het kappen van een boom, Plein Emaus 6, 3135 J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44</meta:user-defined>
    <meta:user-defined meta:name="OVERHEIDop.GmbID/DC.identifier">gmb-2017-154244</meta:user-defined>
    <meta:user-defined meta:name="OVERHEID.TaxonomieBeleidsagenda/OVERHEID.category">Huisvesting | Organisatie en beleid</meta:user-defined>
    <meta:user-defined meta:name="OVERHEIDop.referentienummer">OVXINR-4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N 6</meta:user-defined>
    <meta:user-defined meta:name="OVERHEIDop.woonplaats">Vlaardingen</meta:user-defined>
    <meta:user-defined meta:name="OVERHEIDop.straatnaam">Plein Emau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61 437071</meta:user-defined>
    <meta:user-defined meta:name="OVERHEIDop.versieInformatie"/>
  </office:meta>
</office:document-meta>
</file>