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135989 - Pijnenborgstraat 1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het plaatsen van dak en kozijn ter uitbreiding en het maken van een doorbraak tussen woon- en slaapkamer</text:p>
            <text:p text:style-name="tussenkopcur">Locatie : Pijnenborgstraat 1 te Groesbeek</text:p>
            <text:p text:style-name="tussenkopcur">Datum besluit : 4-9-2017</text:p>
            <text:p text:style-name="tussenkopcur">Zaaknummer ODRN: W.Z17.10570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424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4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4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135989 - Pijnenborgstraat 1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241</meta:user-defined>
    <meta:user-defined meta:name="OVERHEIDop.GmbID/DC.identifier">gmb-2017-1542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EV 1</meta:user-defined>
    <meta:user-defined meta:name="OVERHEIDop.woonplaats">Groesbeek</meta:user-defined>
    <meta:user-defined meta:name="OVERHEIDop.straatnaam">Pijnenborg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69 421868</meta:user-defined>
    <meta:user-defined meta:name="OVERHEIDop.versieInformatie"/>
  </office:meta>
</office:document-meta>
</file>