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oolsingel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olsingel 102, 3011AG, plaatsen van een installatie voor telecommunicatiedoeleinden. Het betreft rijksmonument Erasmushuis (aanvraagdatum 25-08-2017, dossiernummer OMV.17.08.0033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23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oolsingel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36</meta:user-defined>
    <meta:user-defined meta:name="OVERHEIDop.GmbID/DC.identifier">gmb-2017-15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G 104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35 437112</meta:user-defined>
    <meta:user-defined meta:name="OVERHEIDop.versieInformatie"/>
  </office:meta>
</office:document-meta>
</file>