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aba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abastraat 3, 7009 GN</text:p>
            <text:p text:style-name="common-al">Omschrijving: verwijderen van asbesthoudende materialen</text:p>
            <text:p text:style-name="common-al">Dossiernummer: 17zk010929</text:p>
            <text:p text:style-name="common-al">Datum verzending: 30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23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3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3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aba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30</meta:user-defined>
    <meta:user-defined meta:name="OVERHEIDop.GmbID/DC.identifier">gmb-2017-1542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N 3</meta:user-defined>
    <meta:user-defined meta:name="OVERHEIDop.woonplaats">Doetinchem</meta:user-defined>
    <meta:user-defined meta:name="OVERHEIDop.straatnaam">Sab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59 443455</meta:user-defined>
    <meta:user-defined meta:name="OVERHEIDop.versieInformatie"/>
  </office:meta>
</office:document-meta>
</file>