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Zeeland 123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januari 2017 hebben ontvangen:</text:p>
            <text:p text:style-name="common-al">Hof van Zeeland 123, Heinkenszand, het realiseren van een aanbouw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42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 van Zeeland 123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23</meta:user-defined>
    <meta:user-defined meta:name="OVERHEIDop.GmbID/DC.identifier">gmb-2017-15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S 123</meta:user-defined>
    <meta:user-defined meta:name="OVERHEIDop.woonplaats">Heinkenszand</meta:user-defined>
    <meta:user-defined meta:name="OVERHEIDop.straatnaam">Hof van Zeeland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792 389130</meta:user-defined>
    <meta:user-defined meta:name="OVERHEIDop.versieInformatie"/>
  </office:meta>
</office:document-meta>
</file>