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23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7</text:p>
            <text:p text:style-name="common-al">
            <text:span text:style-name="nadrukvet">Omschrijving: </text:span>veranderen van het bedrijf (Hogelandseweg 2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527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081EF5C-70E5-4A31-B8F0-1CD6A2DACC9A" xlink:type="simple">http://www.nijmegen.nl/vergunningpagina/?guid=E081EF5C-70E5-4A31-B8F0-1CD6A2DACC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22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2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2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23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27</meta:user-defined>
    <meta:user-defined meta:name="OVERHEIDop.GmbID/DC.identifier">gmb-2017-154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C 2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23.19 429175.5</meta:user-defined>
    <meta:user-defined meta:name="OVERHEIDop.versieInformatie"/>
  </office:meta>
</office:document-meta>
</file>