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yendaalseweg 21 te Nijmegen: asbest in de afdekkap van de schoorste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9-2017</text:p>
            <text:p text:style-name="common-al">
            <text:span text:style-name="nadrukvet">Omschrijving: </text:span>asbest in de afdekkap van de schoorsteen (Heyendaalseweg 2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6158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9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712D664-58C7-45A7-B19A-7E7214AD9C42" xlink:type="simple">http://www.nijmegen.nl/vergunningpagina/?guid=A712D664-58C7-45A7-B19A-7E7214AD9C4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4226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226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226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yendaalseweg 21 te Nijmegen: asbest in de afdekkap van de schoorste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226</meta:user-defined>
    <meta:user-defined meta:name="OVERHEIDop.GmbID/DC.identifier">gmb-2017-1542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4SC 2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256.77 427459.69</meta:user-defined>
    <meta:user-defined meta:name="OVERHEIDop.versieInformatie"/>
  </office:meta>
</office:document-meta>
</file>