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84 en 9084 b te Nijmegen: saneren van leidingisolatie in winkelruimte 9084 en van restanten plaatmateriaal in ruimte 9084 b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7</text:p>
            <text:p text:style-name="common-al">
            <text:span text:style-name="nadrukvet">Omschrijving: </text:span>saneren van leidingisolatie in winkelruimte 9084 en van restanten plaatmateriaal in ruimte 9084 b (Zwanenveld 9084 en 9084 b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153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8BF9782-CCBF-4AEE-A040-1FD2FD69E603" xlink:type="simple">http://www.nijmegen.nl/vergunningpagina/?guid=78BF9782-CCBF-4AEE-A040-1FD2FD69E6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22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2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2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9084 en 9084 b te Nijmegen: saneren van leidingisolatie in winkelruimte 9084 en van restanten plaatmateriaal in ruimte 9084 b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25</meta:user-defined>
    <meta:user-defined meta:name="OVERHEIDop.GmbID/DC.identifier">gmb-2017-154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SC 9084a</meta:user-defined>
    <meta:user-defined meta:name="OVERHEID.PostcodeHuisnummer/OVERHEIDop.postcodeHuisnummer">6538SC 908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99.9 426146.42</meta:user-defined>
    <meta:user-defined meta:name="OVERHEID.EPSG28992/DC.spatial">183299.9 426148.02</meta:user-defined>
    <meta:user-defined meta:name="OVERHEIDop.versieInformatie"/>
  </office:meta>
</office:document-meta>
</file>