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Julianalaan 17, (11015983) kappen van 1 kastanjeboom, verzenddatum 18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2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Julianalaan 17, (11015983) kappen van 1 kastanjeboom, verzenddatum 18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22</meta:user-defined>
    <meta:user-defined meta:name="OVERHEIDop.GmbID/DC.identifier">gmb-2017-15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A 17</meta:user-defined>
    <meta:user-defined meta:name="OVERHEIDop.woonplaats">Leeuwarden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9 577867</meta:user-defined>
    <meta:user-defined meta:name="OVERHEIDop.versieInformatie"/>
  </office:meta>
</office:document-meta>
</file>