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21105 - Platinawerf 20d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aliseren van een bijgebouw op het terrein</text:p>
            <text:p text:style-name="tussenkopcur">Locatie : Platinawerf 20d te Beuningen Gld</text:p>
            <text:p text:style-name="tussenkopcur">Datum besluit : 04-09-2017</text:p>
            <text:p text:style-name="tussenkopcur">Zaaknummer ODRN: W.Z17.10442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21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1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1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21105 - Platinawerf 20d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16</meta:user-defined>
    <meta:user-defined meta:name="OVERHEIDop.GmbID/DC.identifier">gmb-2017-154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20b</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886 429569</meta:user-defined>
    <meta:user-defined meta:name="OVERHEIDop.versieInformatie"/>
  </office:meta>
</office:document-meta>
</file>