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egaliseren reclame bord en plaatsen van een zonnescherm, Korte Hoogstraat 33 - 35 A, 3131  BJ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legaliseren reclame bord en het plaatsen van een zonnescherm </text:p>
            <text:p text:style-name="common-al">Locatie                           :  Korte Hoogstraat 33 - 35 A, 3131  BJ</text:p>
            <text:p text:style-name="common-al">Kenmerk                         :  OVXINR-4470</text:p>
            <text:p text:style-name="common-al">Type aanvraag                :  omgevingsvergunning regulier</text:p>
            <text:p text:style-name="common-al">Datum ontvangst          :           13 augustus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4215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215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egaliseren reclame bord en plaatsen van een zonnescherm, Korte Hoogstraat 33 - 35 A, 3131  BJ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215</meta:user-defined>
    <meta:user-defined meta:name="OVERHEIDop.GmbID/DC.identifier">gmb-2017-15421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44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1BL 33</meta:user-defined>
    <meta:user-defined meta:name="OVERHEIDop.woonplaats">Vlaardingen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244 436493</meta:user-defined>
    <meta:user-defined meta:name="OVERHEIDop.versieInformatie"/>
  </office:meta>
</office:document-meta>
</file>