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Dorpsstraat 27 in Cothen, openen van showroom voor het geven van workshops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>Zaaknummer  : 32188 </text:p>
            <text:p text:style-name="common-al">Voor   : openen van showroom voor het geven van workshops</text:p>
            <text:p text:style-name="common-al">Locatie   : Dorpsstraat 27 (3945 BK) Cothen</text:p>
            <text:p text:style-name="common-al">Datum ontvangst : 21 augustus 2017</text:p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Wijk bij Duurstede]</text:span>
            <text:span text:style-name="datum">[30-08-2017]</text:span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421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1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1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Dorpsstraat 27 in Cothen, openen van showroom voor het geven van workshops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214</meta:user-defined>
    <meta:user-defined meta:name="OVERHEIDop.GmbID/DC.identifier">gmb-2017-154214</meta:user-defined>
    <meta:user-defined meta:name="OVERHEID.TaxonomieBeleidsagenda/OVERHEID.category">Bestuur | Organisatie en beleid</meta:user-defined>
    <meta:user-defined meta:name="OVERHEIDop.referentienummer">2017-066</meta:user-defined>
    <meta:user-defined meta:name="DCTERMS.abstract">Openen van showroom voor het geven van workshops, Dorpsstraat 27 in Cothen. Gepubliceerd in de Wijkse Courant d.d. 30-08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BK 27a</meta:user-defined>
    <meta:user-defined meta:name="OVERHEIDop.woonplaats">Coth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846 445440</meta:user-defined>
    <meta:user-defined meta:name="OVERHEIDop.versieInformatie"/>
  </office:meta>
</office:document-meta>
</file>