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Edison - Flakkeese Dagen 2017, geldig op 21 en 22 april 2017, verzenddatum: 2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2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Edison - Flakkeese Dagen 2017, geldig op 21 en 22 april 2017, verzenddatum: 2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21</meta:user-defined>
    <meta:user-defined meta:name="OVERHEIDop.GmbID/DC.identifier">gmb-2017-154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71 420120</meta:user-defined>
    <meta:user-defined meta:name="OVERHEIDop.versieInformatie"/>
  </office:meta>
</office:document-meta>
</file>