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gkardrift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september 2017</text:span>
          </text:p>
            <text:p text:style-name="common-al">Dogkardrift 2, 3436AB Nieuwegein</text:p>
            <text:p text:style-name="common-al">
            <text:span text:style-name="nadrukcur">Omschrijving: </text:span>de bestaande berging in de voortuin vervangen door nieuwbouw en deze verbinden met een gang naar de bestaande woning, ook wordt de pui op de begane grond vernieuwd en worden de beplating op de 1ste verdieping vervangen voor nieuwe</text:p>
            <text:p text:style-name="common-al">
            <text:span text:style-name="nadrukcur">Kenmerk: </text:span>6690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2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gkardrift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07</meta:user-defined>
    <meta:user-defined meta:name="OVERHEIDop.GmbID/DC.identifier">gmb-2017-154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AB 2</meta:user-defined>
    <meta:user-defined meta:name="OVERHEIDop.woonplaats">Nieuwegein</meta:user-defined>
    <meta:user-defined meta:name="OVERHEIDop.straatnaam">Dogkar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83 449065</meta:user-defined>
    <meta:user-defined meta:name="OVERHEIDop.versieInformatie"/>
  </office:meta>
</office:document-meta>
</file>