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aroeg Open Ai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nderwerp</text:span>
          </text:p>
            <text:p text:style-name="common-al">De Burgemeester van Rotterdam heeft op 15 december 2016 aanvraag een verzoek ontvangen van Stichting Baroeg Open Air om een evenement te mogen organiseren in/op/aan de Vaanweide in het Zuiderpark Rotterdam.</text:p>
            <text:p text:style-name="common-al"/>
            <text:p text:style-name="common-al">De Burgemeester van Rotterdam heeft op 1 september 2017 besloten de vergunning te verlenen.</text:p>
            <text:p text:style-name="common-al"/>
            <text:p text:style-name="tussenkopcur">
            <text:span text:style-name="nadrukvet">Bijzonderheden</text:span>
          </text:p>
            <text:p text:style-name="common-al">De evenementenvergunning wordt afgegeven voor de periode van zaterdag, 9 september, 2017 van twaalf uur ’s ochtends tot elf uur ‘s avonds. Het maximum aantal bezoekers dat het festival mag bijwonen is 6.500 gelijktijdig personen.</text:p>
            <text:p text:style-name="common-al"/>
            <text:p text:style-name="common-al">Het festival zal worden gehouden in/op/aan het Zuiderpark.</text:p>
            <text:p text:style-name="common-al"/>
            <text:p text:style-name="common-al">De opbouw voor dit evenement vindt plaats vanaf woensdag 6 t/m 8 september 2017 van acht uur’s ochtends tot acht uur ’s avonds. En op zaterdag 9 september 2017 van acht uur ’s ochtends tot twaalf uur ’s ochtends.</text:p>
            <text:p text:style-name="common-al"/>
            <text:p text:style-name="common-al">De afbouw van dit evenement vindt plaats vanaf zaterdag 9 september van elf uur ’s avonds tot twee uur ’s ochtends en van zondag 10 september t/m 11 september 2017 van acht uur’s ochtends tot acht uur ’s avonds.</text:p>
            <text:p text:style-name="common-al"/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 Burgermeester en  Wethouders t.a.v. de Algemene Bezwaarschriftencommissie Postbus 1011 3000 BA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/>
            <text:list text:style-name="id1-3-2-1-1-24">
              <text:list-item text:style-override="id1-3-2-1-1-24-1">
                <text:number>•</text:number>
                <text:p text:style-name="al">uw naam, adres en handtekening;</text:p>
              </text:list-item>
              <text:list-item text:style-override="id1-3-2-1-1-24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4-3">
                <text:number>•</text:number>
                <text:p text:style-name="al">de datum waarop u bezwaar maakt;</text:p>
              </text:list-item>
              <text:list-item text:style-override="id1-3-2-1-1-24-4">
                <text:number>•</text:number>
                <text:p text:style-name="al">een omschrijving van het besluit waartegen u bezwaar maakt;</text:p>
              </text:list-item>
              <text:list-item text:style-override="id1-3-2-1-1-24-5">
                <text:number>•</text:number>
                <text:p text:style-name="al">de reden(en) van uw bezwaar.</text:p>
              </text:list-item>
            </text:list>
            <text:p text:style-name="common-al"/>
            <text:p text:style-name="common-al">U moet een kopie van het besluit mee sturen.</text:p>
            <text:p text:style-name="common-al"/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" xlink:type="simple">www.eherkenning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19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aroeg Open Ai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94</meta:user-defined>
    <meta:user-defined meta:name="OVERHEIDop.GmbID/DC.identifier">gmb-2017-154194</meta:user-defined>
    <meta:user-defined meta:name="OVERHEID.TaxonomieBeleidsagenda/OVERHEID.category">Cultuur en recreatie | Organisatie en beleid</meta:user-defined>
    <meta:user-defined meta:name="OVERHEID.Gemeente/DC.spatial">Rotterdam</meta:user-defined>
    <meta:user-defined meta:name="DC.source">artikel 2, eerste lid, van de Zondagswet;1.0:c:BWBR0002120&amp;artikel=2&amp;lid=1&amp;g=1994-04-01</meta:user-defined>
    <meta:user-defined meta:name="DC.source">artikel 3, eerste lid, van de Zondagswet;1.0:c:BWBR0002120&amp;artikel=3&amp;lid=1&amp;g=1994-04-01</meta:user-defined>
    <meta:user-defined meta:name="DC.source">artikel 4, derde lid, van de Zondagswet;1.0:c:BWBR0002120&amp;artikel=4&amp;lid=3&amp;g=1994-04-01</meta:user-defined>
    <meta:user-defined meta:name="DC.source">;https://rotterdambis.notubiz.nl/modules/11/Regelgeving/35145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84</meta:user-defined>
    <meta:user-defined meta:name="OVERHEIDop.woonplaats">Rotterdam</meta:user-defined>
    <meta:user-defined meta:name="OVERHEIDop.straatnaam">Ahoypad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Baroeg Open Air 2017|exb-2017-38266</meta:user-defined>
    <meta:user-defined meta:name="OVERHEID.EPSG28992/DC.spatial">93513 432685</meta:user-defined>
    <meta:user-defined meta:name="OVERHEIDop.versieInformatie"/>
  </office:meta>
</office:document-meta>
</file>