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Langbroekerdijk B 3 in Langbroek, uitbreiden bestaande loods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: 23190</text:p>
            <text:p text:style-name="common-al">Voor : uitbreiden bestaande loods</text:p>
            <text:p text:style-name="common-al">Locatie : Langbroekerdijk B 3 (3947 BA) Langbroek</text:p>
            <text:p text:style-name="common-al">Datum ontvangst : 21 augustus 2017</text:p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Wijk bij Duurstede]</text:span>
            <text:span text:style-name="datum">[30-08-2017]</text:span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54186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8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8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Langbroekerdijk B 3 in Langbroek, uitbreiden bestaande loods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186</meta:user-defined>
    <meta:user-defined meta:name="OVERHEIDop.GmbID/DC.identifier">gmb-2017-154186</meta:user-defined>
    <meta:user-defined meta:name="OVERHEID.TaxonomieBeleidsagenda/OVERHEID.category">Bestuur | Organisatie en beleid</meta:user-defined>
    <meta:user-defined meta:name="OVERHEIDop.referentienummer">2017-065</meta:user-defined>
    <meta:user-defined meta:name="DCTERMS.abstract">Uitbreiden bestaande loods Langbroekerdijk B 3 in Langbroek. Gepubliceerd in de Wijkse Courant d.d. 30-08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7BA</meta:user-defined>
    <meta:user-defined meta:name="OVERHEIDop.woonplaats">Langbroek</meta:user-defined>
    <meta:user-defined meta:name="OVERHEIDop.straatnaam">Langbroekerdijk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4047 444813</meta:user-defined>
    <meta:user-defined meta:name="OVERHEIDop.versieInformatie"/>
  </office:meta>
</office:document-meta>
</file>