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Beukenhorst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pen</text:p>
            <text:p text:style-name="common-al">Locatie: Beukenyhorstweg 4 zaaknr. 141745</text:p>
            <text:p text:style-name="common-al">Voor: kappen van 1 boom datum ontvangst 01-09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4182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8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82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Beukenhorst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4182</meta:user-defined>
    <meta:user-defined meta:name="OVERHEIDop.GmbID/DC.identifier">gmb-2017-1541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DK 4</meta:user-defined>
    <meta:user-defined meta:name="OVERHEIDop.woonplaats">Winterswijk</meta:user-defined>
    <meta:user-defined meta:name="OVERHEIDop.straatnaam">Beukenhors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68 443578</meta:user-defined>
    <meta:user-defined meta:name="OVERHEIDop.versieInformatie"/>
  </office:meta>
</office:document-meta>
</file>