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een schakeltuin: Keppelseweg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ppelseweg 131, 7008 BA</text:p>
            <text:p text:style-name="common-al">Omschrijving: verwijderen van een schakeltuin</text:p>
            <text:p text:style-name="common-al">Dossiernummer: 17zk009941</text:p>
            <text:p text:style-name="common-al">Datum verzending: 30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8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een schakeltuin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81</meta:user-defined>
    <meta:user-defined meta:name="OVERHEIDop.GmbID/DC.identifier">gmb-2017-154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3 443037</meta:user-defined>
    <meta:user-defined meta:name="OVERHEIDop.versieInformatie"/>
  </office:meta>
</office:document-meta>
</file>