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lmans Calamiteiten Diensten, Flensburgweg 14, 9723 TN Groningen – Starten van het bedrijf Dolmans Calamiteiten Diensten (reiniging/opslag inboedels) (201772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lmans Calamiteiten Diensten, Flensburgweg 14, 9723 TN Groningen – Starten van het bedrijf Dolmans Calamiteiten Diensten (reiniging/opslag inboedels) (201772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80</meta:user-defined>
    <meta:user-defined meta:name="OVERHEIDop.GmbID/DC.identifier">gmb-2017-154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N 14</meta:user-defined>
    <meta:user-defined meta:name="OVERHEIDop.woonplaats">Groningen</meta:user-defined>
    <meta:user-defined meta:name="OVERHEIDop.straatnaam">Flens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79 580884</meta:user-defined>
    <meta:user-defined meta:name="OVERHEIDop.versieInformatie"/>
  </office:meta>
</office:document-meta>
</file>