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erlengde Hereweg 84 en 84 a, 9722 AG Groningen – het veranderen van het pand in 3 zelfstandige wooneenheden (30 augustus, 2017060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17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7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7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Verlengde Hereweg 84 en 84 a, 9722 AG Groningen – het veranderen van het pand in 3 zelfstandige wooneenheden (30 augustus, 2017060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178</meta:user-defined>
    <meta:user-defined meta:name="OVERHEIDop.GmbID/DC.identifier">gmb-2017-154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G 84</meta:user-defined>
    <meta:user-defined meta:name="OVERHEIDop.woonplaats">Groningen</meta:user-defined>
    <meta:user-defined meta:name="OVERHEIDop.straatnaam">Verlengde Hereweg</meta:user-defined>
    <meta:user-defined meta:name="OVERHEID.PostcodeHuisnummer/OVERHEIDop.postcodeHuisnummer">9722AG 84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34 579670</meta:user-defined>
    <meta:user-defined meta:name="OVERHEID.EPSG28992/DC.spatial">234734 579669</meta:user-defined>
    <meta:user-defined meta:name="OVERHEIDop.versieInformatie"/>
  </office:meta>
</office:document-meta>
</file>