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amburgerstraat 8 a, 9714 JB Groningen – wijzigen 3 onzelfstandige woningen naar 2 zelfstandige woningen (28 augustus, 2017060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17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7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7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Hamburgerstraat 8 a, 9714 JB Groningen – wijzigen 3 onzelfstandige woningen naar 2 zelfstandige woningen (28 augustus, 2017060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173</meta:user-defined>
    <meta:user-defined meta:name="OVERHEIDop.GmbID/DC.identifier">gmb-2017-154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B 8a</meta:user-defined>
    <meta:user-defined meta:name="OVERHEIDop.woonplaats">Groningen</meta:user-defined>
    <meta:user-defined meta:name="OVERHEIDop.straatnaam">Hamburg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22 583398</meta:user-defined>
    <meta:user-defined meta:name="OVERHEIDop.versieInformatie"/>
  </office:meta>
</office:document-meta>
</file>