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wijderen van asbesthoudende materialen: Zuivelweg 160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Zuivelweg 160, 7003 CK</text:p>
            <text:p text:style-name="common-al">Omschrijving: verwijderen van asbesthoudende materialen</text:p>
            <text:p text:style-name="common-al">Dossiernummer: 17zk009295</text:p>
            <text:p text:style-name="common-al">Datum verzending: 28 augustus 2017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54165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165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165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wijderen van asbesthoudende materialen: Zuivelweg 160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4165</meta:user-defined>
    <meta:user-defined meta:name="OVERHEIDop.GmbID/DC.identifier">gmb-2017-15416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3CK 160</meta:user-defined>
    <meta:user-defined meta:name="OVERHEIDop.woonplaats">Doetinchem</meta:user-defined>
    <meta:user-defined meta:name="OVERHEIDop.straatnaam">Zuivel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188 441704</meta:user-defined>
    <meta:user-defined meta:name="OVERHEIDop.versieInformatie"/>
  </office:meta>
</office:document-meta>
</file>