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LSAFE Management BV, Osloweg 131, 9723 BK Groningen – het starten van het bedrijf ALLSAFE Management BV (Opslag), activiteiten: 3.4.3 Opslaan en overslaan van goederen (201772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6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6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6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LLSAFE Management BV, Osloweg 131, 9723 BK Groningen – het starten van het bedrijf ALLSAFE Management BV (Opslag), activiteiten: 3.4.3 Opslaan en overslaan van goederen (201772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60</meta:user-defined>
    <meta:user-defined meta:name="OVERHEIDop.GmbID/DC.identifier">gmb-2017-154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1</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08 581853</meta:user-defined>
    <meta:user-defined meta:name="OVERHEIDop.versieInformatie"/>
  </office:meta>
</office:document-meta>
</file>