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6 septem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art. 4 drank- en horecawet voor een inrichting in ‘s-Gravenpolder van 18 september t/m 24 september 2017 (verleend op 9 augustus 2017, 17.016952);</text:p>
              </text:list-item>
              <text:list-item text:style-override="id1-3-2-1-1-2-2">
                <text:number>•</text:number>
                <text:p text:style-name="al">een vergunning voor het houden van stoompluimen in de pluimweide op 9 en 10 september 2017 in Hoedekenskerke (verleend op 21 augustus 2017, 17.017363);</text:p>
              </text:list-item>
              <text:list-item text:style-override="id1-3-2-1-1-2-3">
                <text:number>•</text:number>
                <text:p text:style-name="al">een ontheffing art. 4 drank- en horecawet voor een inrichting in Ovezande van 4 t/m 10 september 2017 (verleend op 1 september 2017, 17.018465);</text:p>
              </text:list-item>
            </text:list>
            <text:p text:style-name="common-al"/>
            <text:p text:style-name="common-al">Het college van burgemeester en wethouders van Borsele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plaatsen van een tent ten behoeve van een evenement op 9 en 10 september 2017 in Hoedekenskerke (verleend op 21 augustus 2017, 17.017363);</text:p>
              </text:list-item>
              <text:list-item text:style-override="id1-3-2-1-1-5-2">
                <text:number>•</text:number>
                <text:p text:style-name="al">een ontheffing geluid voor het houden van een bruiloftsfeest op 9 september 2017 in Driewegen (verleend op 1 september 2017, 17.018444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15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57</meta:user-defined>
    <meta:user-defined meta:name="OVERHEIDop.GmbID/DC.identifier">gmb-2017-154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