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VOLM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DE GEMEENTESECRETARIS VAN ARNHEM;</text:p>
            <text:p text:style-name="common-al">Overwegende dat:</text:p>
            <text:list text:style-name="id1-3-2-2-1-4">
              <text:list-item text:style-override="id1-3-2-2-1-4-1">
                <text:number>-</text:number>
                <text:p text:style-name="al">het college van burgemeester en wethouders op 2 mei 2017 heeft vastgesteld dat het wenselijk is om voor Presikhaaf Bedrijven het alternatief Werkbedrijf Arnhem te ontwikkelen, uit te werken en uit te voeren (zaaknummer: 127133);</text:p>
              </text:list-item>
              <text:list-item text:style-override="id1-3-2-2-1-4-2">
                <text:number>-</text:number>
                <text:p text:style-name="al">daartoe een besloten vennootschap in oprichting is, zijnde Scalabor B.V.;</text:p>
              </text:list-item>
              <text:list-item text:style-override="id1-3-2-2-1-4-3">
                <text:number>-</text:number>
                <text:p text:style-name="al">daartoe onderhandelingen plaats moeten vinden met Presikhaaf Bedrijven ;</text:p>
                <text:p text:style-name="al"/>
              </text:list-item>
            </text:list>
            <text:p text:style-name="common-al">Gelet op het bepaalde in artikel 171 van de Gemeentewet en afdeling 10.1.1 van de Algemene wet bestuursrecht;</text:p>
            <text:p text:style-name="common-al"/>
            <text:p text:style-name="common-al">B E S L U I T:</text:p>
            <text:p text:style-name="common-al"/>
            <text:p text:style-name="common-al">I.de heer S.J. Schuijt, concerndirecteur van de gemeente Arnhem, met terugwerkende kracht, ingaande 1 augustus 2017 volmacht te verlenen om in naam van de volmachtgever onderhandelingen te verrichten met Presikhaaf Bedrijven inzake de overname van activiteiten, activa en passiva ten behoeve van de oprichting en operant zijn van Scalabor BV (i.o.), ook voor zover dit verplichtingen aangaan die het bedrag van 1 miljoen te boven gaan;</text:p>
            <text:p text:style-name="common-al">II. de heer S.J. Schuijt, concerndirecteur van de gemeente Arnhem, volmacht te verlenen om in naam van de volmachtgever om namens de gemeente Arnhem het stemrecht uit te oefenen in de vergadering van aandeelhouders van de rechtspersoon Scalabor B.V. i.o., Scalabor BV of diens rechtsopvolgers, gevestigd in Arnhem.</text:p>
            <text:p text:style-name="common-al"/>
            <text:p text:style-name="common-al">De gemeentesecretaris van Arnhem,</text:p>
            <text:p text:style-name="last-al">R.van Wuijtswink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15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5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5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LM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156</meta:user-defined>
    <meta:user-defined meta:name="OVERHEIDop.GmbID/DC.identifier">gmb-2017-154156</meta:user-defined>
    <meta:user-defined meta:name="OVERHEID.TaxonomieBeleidsagenda/OVERHEID.category">Bestuur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