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achter St. Vitusholt 4e laan 2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9/2017, gebruiken perceel als tuin (erf bij wonen), achter St. Vitusholt 4e laan 27, 9674 AS Winschoten (tussen Rosa Caninalaan 22 &amp; 24), kadastraal WST E 2986 (ge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415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15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15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achter St. Vitusholt 4e laan 27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155</meta:user-defined>
    <meta:user-defined meta:name="OVERHEIDop.GmbID/DC.identifier">gmb-2017-1541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AS</meta:user-defined>
    <meta:user-defined meta:name="OVERHEIDop.woonplaats">Winschoten</meta:user-defined>
    <meta:user-defined meta:name="OVERHEIDop.straatnaam">St. Vitusholt 4e 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741 573704</meta:user-defined>
    <meta:user-defined meta:name="OVERHEIDop.versieInformatie"/>
  </office:meta>
</office:document-meta>
</file>