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men, Nieuwpoortslaan 10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LR10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ieuwpoortslaan 108 Alkmaar</text:span>: het kappen van een bomen </text:p>
            <text:p text:style-name="common-al">Datum ontvangst: 30 augustus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4154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154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154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men, Nieuwpoortslaan 10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154</meta:user-defined>
    <meta:user-defined meta:name="OVERHEIDop.GmbID/DC.identifier">gmb-2017-1541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LR 108</meta:user-defined>
    <meta:user-defined meta:name="OVERHEIDop.woonplaats">Alkmaar</meta:user-defined>
    <meta:user-defined meta:name="OVERHEIDop.straatnaam">Nieuwpoorts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718 515030</meta:user-defined>
    <meta:user-defined meta:name="OVERHEIDop.versieInformatie"/>
  </office:meta>
</office:document-meta>
</file>