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afwijken van de regels ruimtelijke ordening op het perceel Poppenallee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september 2017 heeft de gemeente Dalfsen een aanvraag ontvangen voor het tijdelijk afwijken van de regels ruimtelijke ordening op het perceel Poppenallee 7 in Dalfsen. De aanvraag is geregistreerd onder zaaknummer Z/17/568428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1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afwijken van de regels ruimtelijke ordening op het perceel Poppenallee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152</meta:user-defined>
    <meta:user-defined meta:name="OVERHEIDop.GmbID/DC.identifier">gmb-2017-154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67 501405</meta:user-defined>
    <meta:user-defined meta:name="OVERHEIDop.versieInformatie"/>
  </office:meta>
</office:document-meta>
</file>