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wilgen, openbaar plantsoen voor Elgerweg 54-64 hoek Drevel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Elgerweg 54-64 hoek Drevelpad Alkmaar</text:span>: het kappen van 4 wilgen </text:p>
            <text:p text:style-name="common-al">Datum ontvangst: 30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15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5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5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wilgen, openbaar plantsoen voor Elgerweg 54-64 hoek Drevelpa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51</meta:user-defined>
    <meta:user-defined meta:name="OVERHEIDop.GmbID/DC.identifier">gmb-2017-1541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KD 56</meta:user-defined>
    <meta:user-defined meta:name="OVERHEIDop.woonplaats">Alkmaar</meta:user-defined>
    <meta:user-defined meta:name="OVERHEIDop.straatnaam">Elgerweg</meta:user-defined>
    <meta:user-defined meta:name="OVERHEID.PostcodeHuisnummer/OVERHEIDop.postcodeHuisnummer">1825</meta:user-defined>
    <meta:user-defined meta:name="OVERHEIDop.straatnaam">Drevel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10 519353</meta:user-defined>
    <meta:user-defined meta:name="OVERHEID.EPSG28992/DC.spatial">111722 519344</meta:user-defined>
    <meta:user-defined meta:name="OVERHEIDop.versieInformatie"/>
  </office:meta>
</office:document-meta>
</file>