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918, renoveren van baanstation H, 26-01-2017, 16645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1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K 918, renoveren van baanstation H, 26-01-2017, 1664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15</meta:user-defined>
    <meta:user-defined meta:name="OVERHEIDop.GmbID/DC.identifier">gmb-2017-1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