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jsterbeslaan 1, 9741 HN Groningen – verwijderen asbest (23-08-2017, 201772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14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4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4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ijsterbeslaan 1, 9741 HN Groningen – verwijderen asbest (23-08-2017, 201772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45</meta:user-defined>
    <meta:user-defined meta:name="OVERHEIDop.GmbID/DC.identifier">gmb-2017-15414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HN 1</meta:user-defined>
    <meta:user-defined meta:name="OVERHEIDop.woonplaats">Groningen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13 584022</meta:user-defined>
    <meta:user-defined meta:name="OVERHEIDop.versieInformatie"/>
  </office:meta>
</office:document-meta>
</file>