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wilgen, openbaar terrein Voltastraat hoek Helders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ltastraat hoek Helderseweg Alkmaar</text:span>: het kappen van 2 wilgen </text:p>
            <text:p text:style-name="common-al">Datum ontvangst: 30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14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wilgen, openbaar terrein Voltastraat hoek Helderse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44</meta:user-defined>
    <meta:user-defined meta:name="OVERHEIDop.GmbID/DC.identifier">gmb-2017-154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</meta:user-defined>
    <meta:user-defined meta:name="OVERHEIDop.woonplaats">Alkmaar</meta:user-defined>
    <meta:user-defined meta:name="OVERHEIDop.straatnaam">Voltastraat</meta:user-defined>
    <meta:user-defined meta:name="OVERHEID.PostcodeHuisnummer/OVERHEIDop.postcodeHuisnummer">1817BA 28</meta:user-defined>
    <meta:user-defined meta:name="OVERHEIDop.straatnaam">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58 518328</meta:user-defined>
    <meta:user-defined meta:name="OVERHEID.EPSG28992/DC.spatial">111499 517430</meta:user-defined>
    <meta:user-defined meta:name="OVERHEIDop.versieInformatie"/>
  </office:meta>
</office:document-meta>
</file>