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neoplein 6, 9715 GM Groningen – verwijderen asbest (01-08-2017, 20177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14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rneoplein 6, 9715 GM Groningen – verwijderen asbest (01-08-2017, 201772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43</meta:user-defined>
    <meta:user-defined meta:name="OVERHEIDop.GmbID/DC.identifier">gmb-2017-15414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GM 6a</meta:user-defined>
    <meta:user-defined meta:name="OVERHEIDop.woonplaats">Groningen</meta:user-defined>
    <meta:user-defined meta:name="OVERHEIDop.straatnaam">Borneo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5 583233</meta:user-defined>
    <meta:user-defined meta:name="OVERHEIDop.versieInformatie"/>
  </office:meta>
</office:document-meta>
</file>