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tting: Beukenhage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ukenhage 23, 7002 CG</text:p>
            <text:p text:style-name="common-al">Omschrijving:		vervangen van de schutting</text:p>
            <text:p text:style-name="common-al">Dossiernummer:	20170559</text:p>
            <text:p text:style-name="common-al">Datum indiening:	31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schutting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9</meta:user-defined>
    <meta:user-defined meta:name="OVERHEIDop.GmbID/DC.identifier">gmb-2017-154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