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Invasiestraat 13, 9728 CH Groningen – verwijderen asbest (22-08-2017, 201772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13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3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3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Invasiestraat 13, 9728 CH Groningen – verwijderen asbest (22-08-2017, 2017722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37</meta:user-defined>
    <meta:user-defined meta:name="OVERHEIDop.GmbID/DC.identifier">gmb-2017-15413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CH 13</meta:user-defined>
    <meta:user-defined meta:name="OVERHEIDop.woonplaats">Groningen</meta:user-defined>
    <meta:user-defined meta:name="OVERHEIDop.straatnaam">Invasi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44 580068</meta:user-defined>
    <meta:user-defined meta:name="OVERHEIDop.versieInformatie"/>
  </office:meta>
</office:document-meta>
</file>