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erkplaats: Keppelseweg ong. (achter nr. 4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ong. (achter nr. 414)</text:p>
            <text:p text:style-name="common-al">Omschrijving:		herbouwen van de werkplaats</text:p>
            <text:p text:style-name="common-al">Dossiernummer:	20170558</text:p>
            <text:p text:style-name="common-al">Datum indiening:	31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3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de werkplaats: Keppelseweg ong. (achter nr. 41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5</meta:user-defined>
    <meta:user-defined meta:name="OVERHEIDop.GmbID/DC.identifier">gmb-2017-154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E 414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0 444527</meta:user-defined>
    <meta:user-defined meta:name="OVERHEIDop.versieInformatie"/>
  </office:meta>
</office:document-meta>
</file>