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ls en 1 krulwilg, plantsoen achter Coppenolstraat 20-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JP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lantsoen achter Coppenolstraat 20-22 Alkmaar</text:span>: het kappen van 1 els en 1 krulwilg </text:p>
            <text:p text:style-name="common-al">Datum ontvangst: 30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3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ls en 1 krulwilg, plantsoen achter Coppenolstraat 20-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34</meta:user-defined>
    <meta:user-defined meta:name="OVERHEIDop.GmbID/DC.identifier">gmb-2017-1541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JP 25</meta:user-defined>
    <meta:user-defined meta:name="OVERHEIDop.woonplaats">Alkmaar</meta:user-defined>
    <meta:user-defined meta:name="OVERHEIDop.straatnaam">Coppeno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86 520786</meta:user-defined>
    <meta:user-defined meta:name="OVERHEIDop.versieInformatie"/>
  </office:meta>
</office:document-meta>
</file>