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: Wijnbergseweg 172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Wijnbergseweg 172 A, 7007 AD</text:p>
            <text:p text:style-name="common-al">Omschrijving:		realiseren van een inrit</text:p>
            <text:p text:style-name="common-al">Dossiernummer:	20170557</text:p>
            <text:p text:style-name="common-al">Datum indiening:	31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13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3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3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inrit: Wijnbergseweg 172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33</meta:user-defined>
    <meta:user-defined meta:name="OVERHEIDop.GmbID/DC.identifier">gmb-2017-15413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AD 172</meta:user-defined>
    <meta:user-defined meta:name="OVERHEIDop.woonplaats">Doetinchem</meta:user-defined>
    <meta:user-defined meta:name="OVERHEIDop.straatnaam">Wijnbe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75 441072</meta:user-defined>
    <meta:user-defined meta:name="OVERHEIDop.versieInformatie"/>
  </office:meta>
</office:document-meta>
</file>