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edempte Kattendiep 150, 9711 PV Groningen – verwijderen asbest (29-08-2017, 2017722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4132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3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3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Gedempte Kattendiep 150, 9711 PV Groningen – verwijderen asbest (29-08-2017, 20177226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132</meta:user-defined>
    <meta:user-defined meta:name="OVERHEIDop.GmbID/DC.identifier">gmb-2017-15413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PV 150</meta:user-defined>
    <meta:user-defined meta:name="OVERHEIDop.woonplaats">Groningen</meta:user-defined>
    <meta:user-defined meta:name="OVERHEIDop.straatnaam">Gedempte Kattendiep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188 581847</meta:user-defined>
    <meta:user-defined meta:name="OVERHEIDop.versieInformatie"/>
  </office:meta>
</office:document-meta>
</file>