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WEEDE SLUISWEG 33 OUD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overkapping en een overkapping (beide legalisatie) op het perceel Tweede Sluisweg 33 te Oudehorne  (28-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541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WEEDE SLUISWEG 33 OUD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13</meta:user-defined>
    <meta:user-defined meta:name="OVERHEIDop.GmbID/DC.identifier">gmb-2017-15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N 33</meta:user-defined>
    <meta:user-defined meta:name="OVERHEIDop.woonplaats">Oudehorne</meta:user-defined>
    <meta:user-defined meta:name="OVERHEIDop.straatnaam">Tweede Slui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1443 554037</meta:user-defined>
    <meta:user-defined meta:name="OVERHEIDop.versieInformatie"/>
  </office:meta>
</office:document-meta>
</file>