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het terras: Waterstraat 2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Waterstraat 28, 7001 BH</text:p>
            <text:p text:style-name="common-al">Omschrijving:		vergroten van het terras</text:p>
            <text:p text:style-name="common-al">Dossiernummer:	20170554</text:p>
            <text:p text:style-name="common-al">Datum indiening:	30 augustus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4127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2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2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het terras: Waterstraat 2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127</meta:user-defined>
    <meta:user-defined meta:name="OVERHEIDop.GmbID/DC.identifier">gmb-2017-1541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H 28</meta:user-defined>
    <meta:user-defined meta:name="OVERHEIDop.woonplaats">Doetinchem</meta:user-defined>
    <meta:user-defined meta:name="OVERHEIDop.straatnaam">Water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42 442203</meta:user-defined>
    <meta:user-defined meta:name="OVERHEIDop.versieInformatie"/>
  </office:meta>
</office:document-meta>
</file>