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raamindeling: Leemkuilseweg 32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Leemkuilseweg 32, 7031 XN</text:p>
            <text:p text:style-name="common-al">Omschrijving:		wijzigen van de raamindeling</text:p>
            <text:p text:style-name="common-al">Dossiernummer:	20170553</text:p>
            <text:p text:style-name="common-al">Datum indiening:	30 augustus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4126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2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2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de raamindeling: Leemkuilseweg 32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126</meta:user-defined>
    <meta:user-defined meta:name="OVERHEIDop.GmbID/DC.identifier">gmb-2017-1541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XN 36</meta:user-defined>
    <meta:user-defined meta:name="OVERHEIDop.woonplaats">Wehl</meta:user-defined>
    <meta:user-defined meta:name="OVERHEIDop.straatnaam">Leemkuil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313 441142</meta:user-defined>
    <meta:user-defined meta:name="OVERHEIDop.versieInformatie"/>
  </office:meta>
</office:document-meta>
</file>