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/ Molenstraat 67, 6099 AJ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augustus 2017/ het bouwen van een aanbouw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412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esteld / Molenstraat 67, 6099 AJ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24</meta:user-defined>
    <meta:user-defined meta:name="OVERHEIDop.GmbID/DC.identifier">gmb-2017-154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J 67</meta:user-defined>
    <meta:user-defined meta:name="OVERHEIDop.woonplaats">Beegd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613 356035</meta:user-defined>
    <meta:user-defined meta:name="OVERHEIDop.versieInformatie"/>
  </office:meta>
</office:document-meta>
</file>