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ookmelders, Schokkerhof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EA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kkerhof 3 Alkmaar</text:span>: het aanbrengen van rookmelders </text:p>
            <text:p text:style-name="common-al">Datum ontvangst: 28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12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2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2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rookmelders, Schokkerhof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22</meta:user-defined>
    <meta:user-defined meta:name="OVERHEIDop.GmbID/DC.identifier">gmb-2017-154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EA 3</meta:user-defined>
    <meta:user-defined meta:name="OVERHEIDop.woonplaats">Alkmaar</meta:user-defined>
    <meta:user-defined meta:name="OVERHEIDop.straatnaam">Schokker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25 518951</meta:user-defined>
    <meta:user-defined meta:name="OVERHEIDop.versieInformatie"/>
  </office:meta>
</office:document-meta>
</file>