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laggenmasten, Bergerweg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0 Alkmaar</text:span>: het plaatsen van vlaggenmasten </text:p>
            <text:p text:style-name="common-al">Datum ontvangst: 25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2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laggenmasten, Bergerweg 2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20</meta:user-defined>
    <meta:user-defined meta:name="OVERHEIDop.GmbID/DC.identifier">gmb-2017-15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N 200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27 517360</meta:user-defined>
    <meta:user-defined meta:name="OVERHEIDop.versieInformatie"/>
  </office:meta>
</office:document-meta>
</file>