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K 1965, bouwen van een tijdelijke brug t.b.v. groot onderhoud aan baan 06-24, 26-01-2017, 16645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41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K 1965, bouwen van een tijdelijke brug t.b.v. groot onderhoud aan baan 06-24, 26-01-2017, 16645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12</meta:user-defined>
    <meta:user-defined meta:name="OVERHEIDop.GmbID/DC.identifier">gmb-2017-15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